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2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6400007:211</text:p>
          </table:table-cell>
          <table:covered-table-cell/>
          <table:table-cell office:value-type="float" office:value="381327.87" table:style-name="ce20">
            <text:p>381327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4492CF78B1522D33CFDD80B226703E71C5E7BEA51B6FBE6A024347EE734F4EC35C5B75D4E65E32EA4A18D6E273DE10FD4D73A9E652F254DE35AF761F66D6F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40:54Z</meta:creation-date>
    <dc:date>2024-08-30T09:40:54Z</dc:date>
  </office:meta>
</office:document-meta>
</file>